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C00000057065B3EDF8CFE1F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>
        <style:tab-stops>
          <style:tab-stop style:position="0.1252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 fo:break-before="auto" fo:break-after="auto">
        <style:tab-stops>
          <style:tab-stop style:position="0.1252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0.1252in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line-height="115%" fo:break-before="auto" fo:break-after="auto">
        <style:tab-stops>
          <style:tab-stop style:position="0.1252in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 fo:break-before="auto" fo:break-after="auto">
        <style:tab-stops>
          <style:tab-stop style:position="0.1252in"/>
        </style:tab-stops>
      </style:paragraph-properties>
    </style:style>
    <style:style style:name="P7" style:family="paragraph" style:parent-style-name="Standard">
      <style:paragraph-properties fo:break-before="auto" fo:break-after="auto">
        <style:tab-stops>
          <style:tab-stop style:position="0.1252in"/>
        </style:tab-stops>
      </style:paragraph-properties>
      <style:text-properties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P8" style:family="paragraph" style:parent-style-name="Standard">
      <style:paragraph-properties fo:line-height="115%" fo:break-before="auto" fo:break-after="auto">
        <style:tab-stops>
          <style:tab-stop style:position="0.1252in"/>
        </style:tab-stops>
      </style:paragraph-properties>
      <style:text-properties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P9" style:family="paragraph" style:parent-style-name="Standard">
      <style:paragraph-properties fo:line-height="115%" fo:break-before="auto" fo:break-after="auto">
        <style:tab-stops>
          <style:tab-stop style:position="0.1252in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Standard">
      <style:paragraph-properties fo:break-before="auto" fo:break-after="auto">
        <style:tab-stops>
          <style:tab-stop style:position="0.1252in"/>
        </style:tab-stops>
      </style:paragraph-properties>
    </style:style>
    <style:style style:name="P11" style:family="paragraph" style:parent-style-name="Standard">
      <style:paragraph-properties fo:line-height="115%" fo:break-before="auto" fo:break-after="auto">
        <style:tab-stops>
          <style:tab-stop style:position="0.1252in"/>
        </style:tab-stops>
      </style:paragraph-properties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1" fo:break-before="auto" fo:break-after="auto">
        <style:tab-stops>
          <style:tab-stop style:position="0.1252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T6" style:family="text">
      <style:text-properties fo:font-size="15pt" fo:font-style="italic" style:font-size-asian="15pt" style:font-style-asian="italic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0" style:family="text">
      <style:text-properties fo:color="#1155cc"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EXECUTIVE BOARD</text:span></text:p>
      <text:p text:style-name="P3"><text:span text:style-name="T4">(Two Year Term)</text:span></text:p>
      <text:section text:style-name="Sect1" text:name="TextSection">
        <text:p text:style-name="P1"/>
        <text:p text:style-name="P5"><text:span text:style-name="T5">President</text:span><text:span text:style-name="T7"> (even year election)</text:span></text:p>
        <text:p text:style-name="P5"><text:a xlink:type="simple" xlink:href="mailto:gower62president@gmail.com" text:style-name="ListLabel_20_1" text:visited-style-name="ListLabel_20_1"><text:span text:style-name="T10">gower62president@gmail.com</text:span></text:a><text:span text:style-name="T8"> </text:span></text:p>
        <text:p text:style-name="P7"/>
        <text:p text:style-name="P10"><text:span text:style-name="T5">Executive Vice President </text:span><text:span text:style-name="T7">(odd)</text:span></text:p>
        <text:p text:style-name="P10"><text:a xlink:type="simple" xlink:href="mailto:gower62vp@gmail.com" text:style-name="ListLabel_20_1" text:visited-style-name="ListLabel_20_1"><text:span text:style-name="T10">gower62vp@gmail.com</text:span></text:a><text:span text:style-name="T7"> </text:span></text:p>
        <text:p text:style-name="P7"/>
        <text:p text:style-name="P10"><text:span text:style-name="T5">Vice President</text:span><text:span text:style-name="T7"> (odd year)</text:span></text:p>
        <text:p text:style-name="P10"><text:a xlink:type="simple" xlink:href="mailto:gower62vp@gmail.com" text:style-name="ListLabel_20_1" text:visited-style-name="ListLabel_20_1"><text:span text:style-name="T10">gower62vp@gmail.com</text:span></text:a></text:p>
        <text:p text:style-name="P8"/>
        <text:p text:style-name="P5"><text:span text:style-name="T5">Secretary</text:span><text:span text:style-name="T6"> </text:span><text:span text:style-name="T7">(odd year election)</text:span></text:p>
        <text:p text:style-name="P5"><text:a xlink:type="simple" xlink:href="mailto:gower62pto@gmail.com" text:style-name="ListLabel_20_1" text:visited-style-name="ListLabel_20_1"><text:span text:style-name="T10">gower62secretary@gmail.com</text:span></text:a></text:p>
        <text:p text:style-name="P9"/>
        <text:p text:style-name="P8"/>
        <text:p text:style-name="P5"><text:span text:style-name="T5">Treasurer</text:span><text:span text:style-name="T6"> </text:span><text:span text:style-name="T7">(even year election)</text:span></text:p>
        <text:p text:style-name="P5"><text:a xlink:type="simple" xlink:href="mailto:gower62treasurer@gmail.com" text:style-name="ListLabel_20_1" text:visited-style-name="ListLabel_20_1"><text:span text:style-name="T10">gower62treasurer@gmail.com</text:span></text:a></text:p>
        <text:p text:style-name="P11"/>
        <text:p text:style-name="P5"><text:span text:style-name="T9">Executive Committee</text:span><text:span text:style-name="T7"> (President, Vice Presidents, Secretary, Treasurer)</text:span></text:p>
        <text:p text:style-name="P9"/>
        <text:p text:style-name="P5"><text:span text:style-name="T9">Finance Committee</text:span></text:p>
        <text:p text:style-name="P5"><text:span text:style-name="T7">(In-coming President, Vice President, Treasurer, Out-going President)</text:span></text:p>
      </text:section>
      <text:section text:style-name="Sect2" text:name="Section1">
        <text:p text:style-name="P6"><text:span text:style-name="T3">CHAIRPERSONS</text:span></text:p>
        <text:p text:style-name="P6"><text:soft-page-break/><text:span text:style-name="T11">(One Year Term)</text:span></text:p>
        <text:p text:style-name="P2"/>
      </text:section>
      <text:section text:style-name="Sect3" text:name="Section2">
        <text:p text:style-name="P5"><text:span text:style-name="T5">Standing Chairs</text:span></text:p>
        <text:p text:style-name="P5"><text:span text:style-name="T7">Communications</text:span></text:p>
        <text:p text:style-name="P5"><text:span text:style-name="T7">Membership</text:span></text:p>
        <text:p text:style-name="P5"><text:span text:style-name="T7">Volunteer Coordinator</text:span></text:p>
        <text:p text:style-name="P5"/>
        <text:p text:style-name="P10"><text:span text:style-name="T5">Event Chairs</text:span></text:p>
        <text:p text:style-name="P10"><text:span text:style-name="T7">Trivia Night</text:span></text:p>
        <text:p text:style-name="P10"><text:span text:style-name="T7">Trick or Treat Drive-thru</text:span></text:p>
        <text:p text:style-name="P10"><text:span text:style-name="T7">Holiday Bazaar</text:span></text:p>
        <text:p text:style-name="P10"><text:span text:style-name="T7">Open Gym Night</text:span></text:p>
        <text:p text:style-name="P10"><text:span text:style-name="T7">Sweetheart Dance</text:span></text:p>
        <text:p text:style-name="P10"><text:span text:style-name="T7">Fun Fair</text:span></text:p>
        <text:p text:style-name="P10"><text:span text:style-name="T7">Taste of Gower</text:span></text:p>
        <text:p text:style-name="P10"><text:span text:style-name="T7">Spring Book Fair</text:span></text:p>
        <text:p text:style-name="P5"><text:span text:style-name="T5">Program Chairs</text:span></text:p>
        <text:p text:style-name="P5"><text:span text:style-name="T7">Box Tops/Amazon Smile</text:span></text:p>
        <text:p text:style-name="P5"><text:span text:style-name="T7">Concessions</text:span></text:p>
        <text:p text:style-name="P5"><text:span text:style-name="T7">Gift Cards Sale</text:span></text:p>
        <text:p text:style-name="P5"><text:span text:style-name="T7">Hospitality</text:span></text:p>
        <text:p text:style-name="P10"><text:span text:style-name="T7">Parent Coordinator</text:span></text:p>
        <text:p text:style-name="P5"><text:span text:style-name="T7">Restaurant Fundraisers</text:span></text:p>
        <text:p text:style-name="P5"><text:span text:style-name="T7">GM School Lunches</text:span></text:p>
        <text:p text:style-name="P5"><text:span text:style-name="T7">School Supplies Sale</text:span></text:p>
        <text:p text:style-name="P5"><text:span text:style-name="T7">Spirit Wear</text:span></text:p>
        <text:p text:style-name="P9"><text:soft-page-break/></text:p>
        <text:p text:style-name="P10"><text:span text:style-name="T7">Grade Parent (K-8</text:span><text:span text:style-name="T9">)</text:span></text:p>
        <text:p text:style-name="P5"><text:span text:style-name="T12">(Stays with class through 8th Grade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fo:font-size="15pt" style:text-underline-style="solid" style:text-underline-width="auto" style:text-underline-color="font-color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fo:font-size="16pt" style:font-size-asian="16pt" style:font-size-complex="1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9634in" svg:height="0.9126in" draw:z-index="2"><draw:image xlink:href="Pictures/10000000000005C00000057065B3EDF8CFE1F367.jpg" xlink:type="simple" xlink:show="embed" xlink:actuate="onLoad" loext:mime-type="image/jpeg"/></draw:frame></text:p>
        <text:p text:style-name="MP1"><text:span text:style-name="MT1">Gower School Parent-Teacher Organiz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4" meta:word-count="114" meta:character-count="920" meta:non-whitespace-character-count="847"/>
    <meta:generator>LibreOfficeDev/6.0.5.2$Linux_X86_64 LibreOffice_project/</meta:generator>
  </office:meta>
</office:document-meta>
</file>