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5in" style:auto-text-indent="false" style:page-number="1"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3">
      <style:paragraph-properties fo:margin-left="0.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2">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13">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4">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2">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tab-stops>
          <style:tab-stop style:position="4in"/>
        </style:tab-stops>
      </style:paragraph-properties>
    </style:style>
    <style:style style:name="P21" style:family="paragraph" style:parent-style-name="Standard" style:list-style-name="WWNum4">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8">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6">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5">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9">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1">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15">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17">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18">
      <style:paragraph-properties fo:margin-left="0.7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12">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4in"/>
        </style:tab-stops>
      </style:paragraph-properties>
    </style:style>
    <style:style style:name="P32"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3" style:family="paragraph" style:parent-style-name="Standard" style:list-style-name="WWNum4">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8">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5">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6" style:family="paragraph" style:parent-style-name="Standard" style:list-style-name="WWNum9">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7" style:family="paragraph" style:parent-style-name="Standard" style:list-style-name="WWNum11">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15">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9" style:family="paragraph" style:parent-style-name="Standard" style:list-style-name="WWNum17">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0" style:family="paragraph" style:parent-style-name="Standard" style:list-style-name="WWNum18">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1"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2"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5in" style:auto-text-indent="false" fo:padding="0in" fo:border="none" fo:keep-with-next="auto">
        <style:tab-stops>
          <style:tab-stop style:position="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list-style-name="WWNum7">
      <style:paragraph-properties fo:margin-left="0.5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6"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RTICLE I – NAME</text:span></text:p>
      <text:p text:style-name="Standard"/>
      <text:p text:style-name="Standard">The name of this organization shall be Gower School Parent-Teacher Organization (hereinafter referred to as “this organization” or “PTO”.</text:p>
      <text:p text:style-name="Standard"/>
      <text:p text:style-name="Standard"/>
      <text:p text:style-name="P3"><text:span text:style-name="T1">ARTICLE II – PURPOSE AND PARAMETERS</text:span></text:p>
      <text:p text:style-name="P6"/>
      <text:p text:style-name="Standard"><text:span text:style-name="T7">Section I: Stated Purpose: <text:s/></text:span>The purpose of this organization shall be: to enhance a positive learning environment for all Gower School District 62 (Gower Elementary and Middle School) students. We will do this through:</text:p>
      <text:p text:style-name="Standard"/>
      <text:list xml:id="list3885309749" text:style-name="WWNum10">
        <text:list-item>
          <text:p text:style-name="P13"><text:span text:style-name="T2">Bolstering relationships between the school, parents and teachers;</text:span></text:p>
        </text:list-item>
        <text:list-item>
          <text:p text:style-name="P13"><text:span text:style-name="T2">Executing school community-building social events for our schools; and</text:span></text:p>
        </text:list-item>
        <text:list-item>
          <text:p text:style-name="P13"><text:span text:style-name="T2">Funding classroom initiatives.</text:span></text:p>
        </text:list-item>
      </text:list>
      <text:p text:style-name="Standard"/>
      <text:p text:style-name="P4"><text:span text:style-name="T3">Section 2: Definition: <text:s/></text:span><text:span text:style-name="T2">This organization is defined as noncommercial, nonsectarian, nonpartisan and not-for-profit (under Section 501(c)(3) of the Internal Revenue Code).</text:span></text:p>
      <text:p text:style-name="P7"/>
      <text:list xml:id="list1321544409" text:style-name="WWNum12">
        <text:list-item>
          <text:p text:style-name="P17"><text:span text:style-name="T2">The name of this organization, or the names of any members in their official capacities, shall not be used in connection with any commercial concern, or with any partisan interest, or for any purpose not appropriately related to the objectives of this organization.</text:span></text:p>
        </text:list-item>
        <text:list-item>
          <text:p text:style-name="P30"><text:span text:style-name="T2">This organization shall not directly or indirectly participate or intervene in any political campaign.</text:span></text:p>
        </text:list-item>
      </text:list>
      <text:p text:style-name="P7"/>
      <text:p text:style-name="P4"><text:span text:style-name="T3">Section 3: School Involvement: <text:s/></text:span><text:span text:style-name="T2">This organization shall cooperate with Gower School District 62 to support the improvement of education of its students, but shall not interfere with its administration or policies.</text:span></text:p>
      <text:p text:style-name="P7"/>
      <text:p text:style-name="P4"><text:soft-page-break/><text:span text:style-name="T3">Section 4: Inter-Organizational Cooperation: <text:s/></text:span><text:span text:style-name="T2">This organization may cooperate with other organizations and agencies concerned with child welfare; but persons representing this organization in such matters shall make no commitments that bind the organization unless a majority of the members present at the meeting approve of such commitment.</text:span></text:p>
      <text:p text:style-name="P7"/>
      <text:p text:style-name="P7"/>
      <text:p text:style-name="P3"><text:span text:style-name="T1">ARTICLE III – MEMBERS</text:span></text:p>
      <text:p text:style-name="P6"/>
      <text:p text:style-name="P4"><text:span text:style-name="T3">Section 1: Eligibility: <text:s/></text:span><text:span text:style-name="T2">Any Gower School District 62 parent, guardian or other adult standing in loco parentis for a student at the school may be a member of the PTO, are invited to and shall have voting rights at general PTO meetings. The principals and any teachers employed at the school may be a member and have voting rights. A member of the PTO in good standing with voting rights shall be called a PTO Member.</text:span></text:p>
      <text:p text:style-name="P7"/>
      <text:p text:style-name="P4"><text:span text:style-name="T3">Section 2: Term: <text:s/></text:span><text:span text:style-name="T2">The membership year shall be from the first day of school until the first day of the next school year. This organization shall conduct an annual membership drive, but persons may be admitted to membership at any time.</text:span></text:p>
      <text:p text:style-name="P7"/>
      <text:p text:style-name="P4"><text:span text:style-name="T3">Section 3: Voting Rights:</text:span><text:span text:style-name="T2"> <text:s/>Each PTO Member present at a PTO meeting shall be entitled to one vote for each matter submitted for approval of the PTO Members. In the event of a tie, the Executive Committee (hereinafter defined under Section 2 of Article VII) shall have the deciding vote.</text:span></text:p>
      <text:p text:style-name="P7"/>
      <text:p text:style-name="P4"><text:span text:style-name="T3">Section 4: Dues: <text:s/></text:span><text:span text:style-name="T2">Dues, if any, will be established by the Executive Committee. If dues are charged, a PTO Member must have paid his or her dues prior to any general meeting to be considered a member in good standing with voting rights.</text:span></text:p>
      <text:p text:style-name="P7"/>
      <text:p text:style-name="P7"/>
      <text:p text:style-name="P3"><text:span text:style-name="T1">ARTICLE IV – OFFICERS AND ELECTIONS</text:span></text:p>
      <text:p text:style-name="Standard"/>
      <text:p text:style-name="P4"><text:span text:style-name="T3">Section 1: Officer Guidelines: <text:s/></text:span><text:span text:style-name="T2">The officers of this organization shall be President(s), Vice President(s), Secretary and Treasurer (“PTO Officers”). There must be five (5) total officers, thus assuming either the President or the Vice President positions are a co-position, but not both. The PTO Officers will constitute the Executive Committee.</text:span></text:p>
      <text:p text:style-name="P11"/>
      <text:list xml:id="list119931034" text:style-name="WWNum13">
        <text:list-item>
          <text:p text:style-name="P18"><text:span text:style-name="T2">PTO Members are eligible for office if they are members in good standing at least 14 calendar days before the designated general PTO meeting. </text:span></text:p>
        </text:list-item>
        <text:list-item>
          <text:p text:style-name="P18"><text:span text:style-name="T2">The term of each office shall be two (2) years.</text:span></text:p>
        </text:list-item>
        <text:list-item>
          <text:p text:style-name="P18"><text:span text:style-name="T2">PTO Officers shall be elected at a general PTO meeting, however, they will not officially take office until June 1st. The election gives the incoming officers a chance to learn the position that they will be assuming. Elections will be held for the offices of <text:s/>President and Treasurer <text:s/>in the even calendar years and for the offices of Vice President and Secretary <text:s/>in odd calendar years, unless volunteer availability dictates otherwise. At least one week’s notice of the election will be given and the slate of candidates must be announced one week prior to the designated general PTO meeting.</text:span></text:p>
        </text:list-item>
        <text:list-item>
          <text:p text:style-name="P18"><text:soft-page-break/><text:span text:style-name="T2">Incoming officers shall assume their official duties at the close of the last general PTO meeting of the school year (usually held in May).</text:span></text:p>
        </text:list-item>
        <text:list-item>
          <text:p text:style-name="P18"><text:span text:style-name="T2">A PTO Member shall not be eligible to serve more than two consecutive terms in the same office unless approved by a majority of the PTO Members present at the election.</text:span></text:p>
        </text:list-item>
        <text:list-item>
          <text:p text:style-name="P18"><text:span text:style-name="T2">A PTO Member shall hold no more than one officer position during his/her term in office unless approved by a majority of the PTO Members present at the election.</text:span></text:p>
        </text:list-item>
      </text:list>
      <text:p text:style-name="P4"><text:span text:style-name="T2">A PTO Member may not hold more than three officer positions over the course of his/her membership unless approved by a majority of the PTO Members present at the election.</text:span><text:span text:style-name="T3">Section 2: Elections: <text:s/></text:span><text:span text:style-name="T2">Elections shall be held at a general PTO meeting in the second half of the school year. <text:s/>Votes will be taken by voice, except where there is more than one nominee. In the case of more than one candidate for a give position, a ballot vote shall be taken.</text:span></text:p>
      <text:p text:style-name="P7"/>
      <text:p text:style-name="P4"><text:span text:style-name="T3">Section 3: Officer Vacancies: <text:s/></text:span></text:p>
      <text:p text:style-name="P10"/>
      <text:list xml:id="list339691234" text:style-name="WWNum14">
        <text:list-item>
          <text:p text:style-name="P19"><text:span text:style-name="T2">If there is a vacancy in the office of President, the Vice President shall assume the duties of and become the new President. A new Vice President will then be elected.</text:span></text:p>
        </text:list-item>
        <text:list-item>
          <text:p text:style-name="P19"><text:span text:style-name="T2">Vacancies occurring in any PTO Officer position, including any PTO Officer unwilling or unable to perform the duties of his/her office, shall be filled for the unexpired term by a PTO Member appointed by the President, with the voting approval of the PTO Members present at a designated general meeting.</text:span></text:p>
        </text:list-item>
        <text:list-item>
          <text:p text:style-name="P19"><text:span text:style-name="T2">A replacement PTO Officer’s term is considered a term if its duration is more than half a defined term.</text:span></text:p>
        </text:list-item>
        <text:list-item>
          <text:p text:style-name="P19"><text:span text:style-name="T2">Any PTO Officer appointed or elected may be removed by the approval of PTO Members whenever, in their judgment, the best interests of the PTO would be served thereby, with or without cause. Removal of a PTO Officer shall be by a two-thirds vote of <text:s/>PTO Members present at a general meeting, where previous notice has been given.</text:span></text:p>
        </text:list-item>
      </text:list>
      <text:p text:style-name="P7"/>
      <text:p text:style-name="P7"/>
      <text:p text:style-name="P3"><text:span text:style-name="T1">ARTICLE V – OFFICER POWERS AND DUTIES</text:span></text:p>
      <text:p text:style-name="P6"/>
      <text:p text:style-name="P4"><text:span text:style-name="T3">Section 1: Presidential Duties: <text:s/></text:span><text:span text:style-name="T2">The duties of the President shall include, but not be limited to, the following:</text:span></text:p>
      <text:p text:style-name="Standard"/>
      <text:list xml:id="list3668117851" text:style-name="WWNum2">
        <text:list-item>
          <text:p text:style-name="P31"><text:span text:style-name="T2">Preside at all general meetings of the organization and Executive Committee meetings.</text:span></text:p>
        </text:list-item>
      </text:list>
      <text:p text:style-name="P42"/>
      <text:list xml:id="list93260717595084" text:continue-numbering="true" text:style-name="WWNum2">
        <text:list-item>
          <text:p text:style-name="P32"><text:span text:style-name="T2">Serve as the primary contact for the principals.</text:span></text:p>
        </text:list-item>
      </text:list>
      <text:p text:style-name="P42"/>
      <text:list xml:id="list93260775220575" text:continue-numbering="true" text:style-name="WWNum2">
        <text:list-item>
          <text:p text:style-name="P32"><text:soft-page-break/><text:span text:style-name="T2">Represent the PTO at meetings outside this organization, unless a delegate has otherwise been assigned by the President.</text:span></text:p>
        </text:list-item>
      </text:list>
      <text:p text:style-name="P43"/>
      <text:list xml:id="list93259722007768" text:continue-numbering="true" text:style-name="WWNum2">
        <text:list-item>
          <text:p text:style-name="P31"><text:span text:style-name="T2">Coordinate the work of PTOOfficers, committees and events/activities so that the purpose of this organization is served.</text:span></text:p>
        </text:list-item>
      </text:list>
      <text:p text:style-name="P42"/>
      <text:list xml:id="list93259978575986" text:continue-numbering="true" text:style-name="WWNum2">
        <text:list-item>
          <text:p text:style-name="P32"><text:span text:style-name="T2">Oversee that each event/activity chairperson has recruited his/her replacement for the following year.</text:span></text:p>
        </text:list-item>
      </text:list>
      <text:p text:style-name="P43"/>
      <text:list xml:id="list93260397628112" text:continue-numbering="true" text:style-name="WWNum2">
        <text:list-item>
          <text:p text:style-name="P32"><text:span text:style-name="T2">Preside at all PTO events and other school sanctioned events upon request, unless a delegate has been assigned.</text:span></text:p>
        </text:list-item>
      </text:list>
      <text:p text:style-name="P43"/>
      <text:list xml:id="list93260693691067" text:continue-numbering="true" text:style-name="WWNum2">
        <text:list-item>
          <text:p text:style-name="P32"><text:span text:style-name="T2">Must pre-approve the PTO calendar before it is submitted to Gower School District 62 for approval.</text:span></text:p>
        </text:list-item>
      </text:list>
      <text:p text:style-name="P43"/>
      <text:list xml:id="list93260801619562" text:continue-numbering="true" text:style-name="WWNum2">
        <text:list-item>
          <text:p text:style-name="P32"><text:span text:style-name="T2">Must pre-approve all PTO direct correspondence to the general school population including: students, teachers and staff from the PTO committees and event/activity chairs.</text:span></text:p>
        </text:list-item>
      </text:list>
      <text:p text:style-name="P43"/>
      <text:list xml:id="list93260812703262" text:continue-numbering="true" text:style-name="WWNum2">
        <text:list-item>
          <text:p text:style-name="P32"><text:span text:style-name="T2">Manage and communicate the annual wish list process with regard to funding initiatives for the following school year.</text:span></text:p>
        </text:list-item>
      </text:list>
      <text:p text:style-name="P43"/>
      <text:list xml:id="list93260477083159" text:continue-numbering="true" text:style-name="WWNum2">
        <text:list-item>
          <text:p text:style-name="P20"><text:span text:style-name="T2">Except in those instances in which the authority to execute is expressly delegated to another PTO Officer or agent of the PTO, the President may execute any contracts or other instruments which the Executive Committee has authorized to be executed.</text:span></text:p>
        </text:list-item>
      </text:list>
      <text:p text:style-name="Standard"/>
      <text:p text:style-name="P4"><text:span text:style-name="T3">Section 2: Vice Presidential Duties:</text:span><text:span text:style-name="T2"> <text:s/>The duties of the Vice President shall include, but not be limited to, the following:</text:span></text:p>
      <text:p text:style-name="P7"/>
      <text:list xml:id="list1379740735" text:style-name="WWNum4">
        <text:list-item>
          <text:p text:style-name="P21"><text:span text:style-name="T2">Assist the President in the discharge of his/her duties, as the President may direct, and perform such other duties as from time to time may be assigned by the President or the Executive Committee.</text:span></text:p>
        </text:list-item>
        <text:list-item>
          <text:p text:style-name="P21"><text:span text:style-name="T2">Assume the duties and powers of the President in his/her absence or resignation.</text:span></text:p>
        </text:list-item>
        <text:list-item>
          <text:p text:style-name="P21"><text:span text:style-name="T2">Serve as an ex-officio member of all PTO event/activity committees.</text:span></text:p>
        </text:list-item>
        <text:list-item>
          <text:p text:style-name="P33"><text:soft-page-break/><text:span text:style-name="T2">Be a member of the Finance Committee (hereinafter defined in Section 3 of Article VII).</text:span></text:p>
        </text:list-item>
      </text:list>
      <text:p text:style-name="P7"/>
      <text:p text:style-name="P4"><text:span text:style-name="T3">Section 3: Treasurer Duties:</text:span><text:span text:style-name="T2"> <text:s/>The duties of the Treasurer shall include, but not be limited to, the following: </text:span></text:p>
      <text:p text:style-name="P10"/>
      <text:list xml:id="list3746162935" text:style-name="WWNum8">
        <text:list-item>
          <text:p text:style-name="P22"><text:span text:style-name="T2">Be the principal accounting and financial officer of this organization.</text:span></text:p>
        </text:list-item>
        <text:list-item>
          <text:p text:style-name="P22"><text:span text:style-name="T2">Receive all monies of this organization; keep accurate record of receipts and expenditures; pay out organization funds as authorized by the <text:s/>President and in agreement with the annual operating budget or approved budget adjustments.</text:span></text:p>
        </text:list-item>
        <text:list-item>
          <text:p text:style-name="P22"><text:span text:style-name="T2">Present a complete written financial report detailing all transactions since the last PTO meeting at each general PTO meeting.</text:span></text:p>
        </text:list-item>
        <text:list-item>
          <text:p text:style-name="P22"><text:span text:style-name="T2">Ensure the books are examined by a practicing accountant appointed by the PTO in May of every 2</text:span><text:span text:style-name="T6">nd</text:span><text:span text:style-name="T2"> (even) year. An internal audit will be held during the alternate (odd) years. The annual audit is to be completed by August 15</text:span><text:span text:style-name="T6">th</text:span><text:span text:style-name="T2">.</text:span></text:p>
        </text:list-item>
        <text:list-item>
          <text:p text:style-name="P22"><text:span text:style-name="T2">Deposit all funds in an insured depository approved by the PTO Members.</text:span></text:p>
        </text:list-item>
        <text:list-item>
          <text:p text:style-name="P22"><text:span text:style-name="T2">Is present at any large, money making PTO activities/events to receive, record and deposit all money taken in. Appoint one assistant.</text:span></text:p>
        </text:list-item>
        <text:list-item>
          <text:p text:style-name="P22"><text:span text:style-name="T2">Be a member of the Finance Committee.</text:span></text:p>
        </text:list-item>
        <text:list-item>
          <text:p text:style-name="P22"><text:span text:style-name="T2">Provide a copy of the monthly reconciled bank statement to a PTO Officer, who is not a signer on the account, for review.</text:span></text:p>
        </text:list-item>
        <text:list-item>
          <text:p text:style-name="P22"><text:span text:style-name="T2">Reimburse PTO Officers and PTO Members for direct expenses relating to PTO activities/events upon submittal of approved receipts.</text:span></text:p>
        </text:list-item>
        <text:list-item>
          <text:p text:style-name="P22"><text:span text:style-name="T2">Prepare annual operating budget to be reviewed and approved by the Finance Committee.</text:span></text:p>
        </text:list-item>
        <text:list-item>
          <text:p text:style-name="P22"><text:span text:style-name="T2">Communicate with Gower School District 62 regarding financial matters, including wish list and budget grants.</text:span></text:p>
        </text:list-item>
        <text:list-item>
          <text:p text:style-name="P34"><text:span text:style-name="T2">Managing annual tax returns.</text:span></text:p>
        </text:list-item>
      </text:list>
      <text:p text:style-name="P7"/>
      <text:p text:style-name="P4"><text:span text:style-name="T3">Section 6: Secretarial Duties: <text:s/></text:span><text:span text:style-name="T2">The duties of the Secretary shall include, but not be limited to, the following:</text:span></text:p>
      <text:p text:style-name="P10"/>
      <text:list xml:id="list2632530675" text:style-name="WWNum3">
        <text:list-item>
          <text:p text:style-name="P16"><text:span text:style-name="T2">Keep all records of the organization, including a minutes book, bylaws, rules, membership list and any other necessary items, and has them present at all PTO and Executive Committee meetings.</text:span></text:p>
        </text:list-item>
        <text:list-item>
          <text:p text:style-name="P16"><text:span text:style-name="T2">Prepare the agenda, handle correspondence, take and record the minutes of the general PTO and Executive Committee meetings..</text:span></text:p>
        </text:list-item>
        <text:list-item>
          <text:p text:style-name="P16"><text:soft-page-break/><text:span text:style-name="T2">Send copies of the general PTO minutes and agenda to all PTO Members (including principals, teachers’ representatives and parent volunteers) and the Gower School District 62 superintendent, thereby notifying same of upcoming general PTO meetings.</text:span></text:p>
        </text:list-item>
        <text:list-item>
          <text:p text:style-name="P16"><text:span text:style-name="T2">Be responsible for any typing and distributing copies of current PTO by-laws at the end of each school year to all PTO Members (including principals, teachers’ representatives and upcoming PTO Officers) and the Gower School Dstrict 62 superintendent .</text:span></text:p>
        </text:list-item>
        <text:list-item>
          <text:p text:style-name="P16"><text:span text:style-name="T2">See that all notices are duly given in accordance with the provisions of the by-laws of this organization.</text:span></text:p>
        </text:list-item>
        <text:list-item>
          <text:p text:style-name="P16"><text:bookmark text:name="_gjdgxs"/><text:span text:style-name="T2">Collect, compose and send PTO [update] correspondence. <text:s/>Keep copies of all correspondence sent on behalf of the PTO by a PTO Officer or chairperson(s) of a PTO activity/event.</text:span></text:p>
        </text:list-item>
        <text:list-item>
          <text:p text:style-name="P14"><text:span text:style-name="T2">Perform such other duties as from time to time may be assigned by the President or the Executive Committee.</text:span></text:p>
        </text:list-item>
      </text:list>
      <text:p text:style-name="P7"/>
      <text:p text:style-name="P4"><text:span text:style-name="T3">Section 7: Officer Performance:</text:span><text:span text:style-name="T2"> <text:s/>All PTO Officers shall perform their duties according to these by-laws and shall:</text:span></text:p>
      <text:p text:style-name="P7"/>
      <text:list xml:id="list381434883" text:style-name="WWNum6">
        <text:list-item>
          <text:p text:style-name="P23"><text:span text:style-name="T2">Be present at as many general PTO and Executive Committee meetings as possible. In the case of absence, forward any/all meeting agenda items to the Secretary in advance. Forward, in writing, any votes on upcoming motions that will be covered in the missed meeting.</text:span></text:p>
        </text:list-item>
        <text:list-item>
          <text:p text:style-name="P23"><text:span text:style-name="T2">Ensure attendance at the last (May) general meeting of the school year and delivery all official PTO materials and files to their successors at the end of their term.</text:span></text:p>
        </text:list-item>
        <text:list-item>
          <text:p text:style-name="P23"><text:span text:style-name="T2">Not receive any stated salaries for their services.</text:span></text:p>
        </text:list-item>
        <text:list-item>
          <text:p text:style-name="P23"><text:span text:style-name="T2">Accept on the behalf of the PTO any contribution, gift, bequest or device for the general or special purposes of the organization, not for personal use.</text:span></text:p>
        </text:list-item>
        <text:list-item>
          <text:p text:style-name="P23"><text:span text:style-name="T2">Not make a financial loan of PTO funds to any PTO Member or PTO Officer, unless otherwise approved by the Executive Committee for direct PTO business. All financial recordings of such approved transactions must be documented and recorded in accordance with Finance Committee Rules.</text:span></text:p>
        </text:list-item>
      </text:list>
      <text:p text:style-name="P7"/>
      <text:p text:style-name="P7"/>
      <text:p text:style-name="P3"><text:span text:style-name="T1">ARTICLE VI – MEETINGS</text:span></text:p>
      <text:p text:style-name="P10"/>
      <text:p text:style-name="P4"><text:span text:style-name="T3">Section 1: Scheduling and Notices:</text:span></text:p>
      <text:p text:style-name="P7"/>
      <text:list xml:id="list120151261" text:style-name="WWNum5">
        <text:list-item>
          <text:p text:style-name="P24"><text:span text:style-name="T2">General PTO meetings shall be held monthly (excluding June, July and August), at dates and times fixed by the Executive Committee.</text:span></text:p>
        </text:list-item>
        <text:list-item>
          <text:p text:style-name="P24"><text:span text:style-name="T2">Special PTO meetings shall be scheduled by the President, or any two PTO Officers, and may be held at any place and time as deemed necessary.</text:span></text:p>
        </text:list-item>
        <text:list-item>
          <text:p text:style-name="P24"><text:soft-page-break/><text:span text:style-name="T2">Notice of general and special PTO meetings must be given at least two business days prior to the meeting date to the PTO Members. Publishing PTO meeting information in the PTO calendar and posting on the PTO website constitutes notice.</text:span></text:p>
        </text:list-item>
        <text:list-item>
          <text:p text:style-name="P35"><text:span text:style-name="T2">Except in a case of emergency, general PTO meetings may be canceled with at least one week’s notification to PTO Members.</text:span></text:p>
        </text:list-item>
      </text:list>
      <text:p text:style-name="P7"/>
      <text:p text:style-name="P4"><text:span text:style-name="T3">Section 2: Conducting Business:</text:span></text:p>
      <text:p text:style-name="P7"/>
      <text:list xml:id="list3793937041" text:style-name="WWNum7">
        <text:list-item>
          <text:p text:style-name="P44"><text:span text:style-name="T2">Business may be conducted at a general PTO meeting with at least five (5) PTO Members in attendance. This will constitute a quorum.</text:span></text:p>
        </text:list-item>
        <text:list-item>
          <text:p text:style-name="P44"><text:span text:style-name="T2">All resolutions may be approved by simple majority of those PTO Members present at a general PTO meeting.</text:span></text:p>
        </text:list-item>
        <text:list-item>
          <text:p text:style-name="P44"><text:span text:style-name="T2">Any emergency or time sensitive decisions that need to be made between general PTO meetings can be made by the approval of the majority of the Executive Committee. Any action required to be taken by the Executive Committee may be taken without a PTO meeting if all of the Executive Committee members individually, or collectively, consent in writing to such action. Such written consents shall be filed with the minutes of the board proceedings.</text:span></text:p>
        </text:list-item>
      </text:list>
      <text:p text:style-name="P6"/>
      <text:p text:style-name="P6"/>
      <text:p text:style-name="P3"><text:span text:style-name="T1">ARTICLE VII – COMMITTEES</text:span></text:p>
      <text:p text:style-name="P10"/>
      <text:p text:style-name="P12"><text:span text:style-name="T3">Section 1: Composition and Guidelines:</text:span><text:span text:style-name="T2"> <text:s/>Committees of this organization shall consist of PTO Members with one or more PTO Members designated as a chairperson.</text:span></text:p>
      <text:list xml:id="list2997635826" text:style-name="WWNum9">
        <text:list-item>
          <text:p text:style-name="P25"><text:span text:style-name="T2">This organization shall have an Executive Committee and Finance Committee.</text:span></text:p>
        </text:list-item>
        <text:list-item>
          <text:p text:style-name="P25"><text:span text:style-name="T2">Additional committees may be appointed by the Executive Committee as necessary.</text:span></text:p>
        </text:list-item>
        <text:list-item>
          <text:p text:style-name="P36"><text:span text:style-name="T2">Committees may adopt rules for their own government not inconsistent with law, these by-laws or with rules adopted by the Executive Committee.</text:span></text:p>
        </text:list-item>
      </text:list>
      <text:p text:style-name="P7"/>
      <text:p text:style-name="P4"><text:span text:style-name="T3">Section 2: Executive Committee: <text:s/></text:span><text:span text:style-name="T2">The Executive Committee of this organization shall:</text:span></text:p>
      <text:p text:style-name="P7"/>
      <text:list xml:id="list231767884" text:style-name="WWNum11">
        <text:list-item>
          <text:p text:style-name="P26"><text:span text:style-name="T2">Consist of all the PTO Officers(President(s), Vice President(s), Secretary and Treasurer). There must be a total of five (5) members.</text:span></text:p>
        </text:list-item>
        <text:list-item>
          <text:p text:style-name="P26"><text:span text:style-name="T2">Transact necessary business in the intervals between general PTO meetings.</text:span></text:p>
        </text:list-item>
        <text:list-item>
          <text:p text:style-name="P26"><text:soft-page-break/><text:span text:style-name="T2">Take action without a meeting if all of the Executive Committee members, individually or collectively, consent in writing to such action. Such written consents shall be filed with the minutes of this organization.</text:span></text:p>
        </text:list-item>
        <text:list-item>
          <text:p text:style-name="P26"><text:span text:style-name="T2">Create additional standing committees where necessary.</text:span></text:p>
        </text:list-item>
        <text:list-item>
          <text:p text:style-name="P26"><text:span text:style-name="T2">Generate any rules/guidelines for standing committees as necessary.</text:span></text:p>
        </text:list-item>
        <text:list-item>
          <text:p text:style-name="P26"><text:span text:style-name="T2">Approve plans of work by standing committee and activity/event chairs. Approve and appoint, as necessary, a chairperson(s) to these committees and activities/events.</text:span></text:p>
        </text:list-item>
        <text:list-item>
          <text:p text:style-name="P26"><text:span text:style-name="T2">Present reports and recommendations at the general PTO meetings, whether present or not.</text:span></text:p>
        </text:list-item>
        <text:list-item>
          <text:p text:style-name="P26"><text:span text:style-name="T2">Vote on non-approved, time sensitive budget requests, if required, between general PTO meetings.</text:span></text:p>
        </text:list-item>
        <text:list-item>
          <text:p text:style-name="P26"><text:span text:style-name="T2">have the ability (or any member of this committee) to disburse up to $50.00 without a vote.</text:span></text:p>
        </text:list-item>
        <text:list-item>
          <text:p text:style-name="P37"><text:span text:style-name="T2">Review the by-laws of this organization by the end of each school year and propose any necessary revisions. Any revisions shall be presented to PTO Members for ratification at <text:s/>the last general PTO meeting of the school year (usually held in May).</text:span></text:p>
        </text:list-item>
      </text:list>
      <text:p text:style-name="P7"/>
      <text:p text:style-name="P4"><text:span text:style-name="T3">Section 3: Finance Committee: </text:span><text:span text:style-name="T2"><text:s/>The Finance Committee shall:</text:span></text:p>
      <text:p text:style-name="P7"/>
      <text:list xml:id="list1899725812" text:style-name="WWNum15">
        <text:list-item>
          <text:p text:style-name="P27"><text:span text:style-name="T2">Draft and annual budget at the end of each school year to be spent during the following year. Budget will be presented and voted upon in the final general meeting.</text:span></text:p>
        </text:list-item>
        <text:list-item>
          <text:p text:style-name="P27"><text:span text:style-name="T2">Be responsible for distribution of accumulated annual funds and setting the PTO budget for the upcoming school year.</text:span></text:p>
        </text:list-item>
        <text:list-item>
          <text:p text:style-name="P27"><text:span text:style-name="T2">Be formed at the general PTO meeting late in the year and shall consist of the </text:span><text:span text:style-name="T4">incoming </text:span><text:span text:style-name="T2">President(s), Vice President(s), Treasurer and additional PTO Members, to make a total of seven (7) members. It is recommended that the out-going Officers fill additional committee positions and/or sit in on these meetings as a non-voting, advisory member.</text:span></text:p>
        </text:list-item>
        <text:list-item>
          <text:p text:style-name="P27"><text:span text:style-name="T2">Collect and communicate requests for disbursements not originally designated in the approved annual budget. ARequests shall be presented to the Executive Committee for approval <text:s/>will be voted on at general PTO meetings.</text:span></text:p>
        </text:list-item>
        <text:list-item>
          <text:p text:style-name="P27"><text:span text:style-name="T2">Any financial decision that must be made between general PTO meetings may be made by a majority vote of the Executive Committee and reported at the next general PTO meeting.</text:span></text:p>
        </text:list-item>
        <text:list-item>
          <text:p text:style-name="P27"><text:span text:style-name="T2">Upon dissolution of this organization, use any remaining funds should to pay any outstanding bills and, with the approval of the PTO Members, spent for the benefit of <text:s/>Gower School District 62 according to the outgoing Executive Committee’s recommendations.</text:span></text:p>
        </text:list-item>
        <text:list-item>
          <text:p text:style-name="P27"><text:span text:style-name="T2">coordinate the fiscal year of the PTO with the school year as June 1</text:span><text:span text:style-name="T6">st</text:span><text:span text:style-name="T2"> through May 30</text:span><text:span text:style-name="T6">th</text:span><text:span text:style-name="T2">.</text:span></text:p>
        </text:list-item>
        <text:list-item>
          <text:p text:style-name="P38"><text:span text:style-name="T2">Be governed by Finance Committee Rules.</text:span></text:p>
        </text:list-item>
      </text:list>
      <text:p text:style-name="P7"/>
      <text:p text:style-name="P7"/>
      <text:p text:style-name="P3"><text:soft-page-break/><text:span text:style-name="T1">ARTICLE VIII – ACTIVITIES AND EVENTS</text:span></text:p>
      <text:p text:style-name="P7"/>
      <text:p text:style-name="P4"><text:span text:style-name="T3">Section 1: Definition: </text:span><text:span text:style-name="T2"><text:s/>An activity or event of this organization shall be defined as any:</text:span></text:p>
      <text:p text:style-name="P7"/>
      <text:list xml:id="list251173889" text:style-name="WWNum16">
        <text:list-item>
          <text:p text:style-name="P15"><text:span text:style-name="T2">Fundraising event;</text:span></text:p>
        </text:list-item>
        <text:list-item>
          <text:p text:style-name="P15"><text:span text:style-name="T2">Academic exercise or support; or</text:span></text:p>
        </text:list-item>
        <text:list-item>
          <text:p text:style-name="P15"><text:span text:style-name="T2">Social and/or community-building event.</text:span></text:p>
        </text:list-item>
      </text:list>
      <text:p text:style-name="P7"/>
      <text:p text:style-name="P4"><text:span text:style-name="T3">Section 2: Organization: </text:span></text:p>
      <text:p text:style-name="P10"/>
      <text:list xml:id="list943700595" text:style-name="WWNum17">
        <text:list-item>
          <text:p text:style-name="P28"><text:span text:style-name="T2">PTO activities/events shall be organized by a designated chairperson(s).</text:span></text:p>
        </text:list-item>
        <text:list-item>
          <text:p text:style-name="P28"><text:span text:style-name="T2">Each chairperson of a PTO activity/event shall maintain a notebook or file describing duties and activities of their role(s). This notebook or file shall be given to the incoming chairperson and/or the Executive Committee at the close of said activity/event, unless the chairperson(s) will be continuing in the role the following year.</text:span></text:p>
        </text:list-item>
        <text:list-item>
          <text:p text:style-name="P28"><text:span text:style-name="T2">A summary of the PTO activity/event shall also be given to the President by the next meeting, no later than 45 days, after said activity/event.</text:span></text:p>
        </text:list-item>
        <text:list-item>
          <text:p text:style-name="P28"><text:span text:style-name="T2">The chairperson(s) of each standing PTO activity/event shall be responsible for reserving school property/resources and generating necessary volunteers for said activity/event.</text:span></text:p>
        </text:list-item>
        <text:list-item>
          <text:p text:style-name="P39"><text:span text:style-name="T2">Each chairperson of a PTO activity/event is responsible for his/her own publicity, as per approval of the President and, when necessary, Gower School District 62.</text:span></text:p>
        </text:list-item>
      </text:list>
      <text:p text:style-name="P7"/>
      <text:p text:style-name="P4"><text:span text:style-name="T3">Section 3: Chairperson Eligibility:</text:span></text:p>
      <text:p text:style-name="P7"/>
      <text:list xml:id="list203979670" text:style-name="WWNum18">
        <text:list-item>
          <text:p text:style-name="P29"><text:span text:style-name="T2">Any PTO Member is eligible to be aPTO activity/event chairperson.</text:span></text:p>
        </text:list-item>
        <text:list-item>
          <text:p text:style-name="P40"><text:span text:style-name="T2">A PTO Member can hold more than one chairperson position in a year and may hold multiple chairperson positions over the course of their membership.</text:span></text:p>
        </text:list-item>
      </text:list>
      <text:p text:style-name="P7"/>
      <text:p text:style-name="P7"><text:soft-page-break/></text:p>
      <text:p text:style-name="P3"><text:span text:style-name="T1">ARTICLE X – PARILIAMENTARY AUTHORITY</text:span></text:p>
      <text:p text:style-name="P10"/>
      <text:p text:style-name="Standard">Robert’s Rules of Order shall govern meetings when they are not in conflict with this organization’s by-laws.</text:p>
      <text:p text:style-name="Standard"/>
      <text:p text:style-name="Standard"/>
      <text:p text:style-name="P3"><text:span text:style-name="T1">ARTICLE XI – DISSOLUTION</text:span></text:p>
      <text:p text:style-name="Standard"/>
      <text:p text:style-name="Standard">This organization may be dissolved with previous notice of fourteen (14) calendar days and a two-thirds vote of PTO Members present at a general or specially called PTO meeting, assuming quorum. Upon dissolution of this organization, any remaining funds should be used to pay any outstanding bills and, with the <text:s/>approval of PTO Members, spent for the benefit of Gower School District 62, according to the outgoing Executive Committee’s recommendations.</text:p>
      <text:p text:style-name="Standard"/>
      <text:p text:style-name="Standard"/>
      <text:p text:style-name="P3"><text:span text:style-name="T1">ARTICLE XII – AMENDMENTS</text:span></text:p>
      <text:p text:style-name="Standard"/>
      <text:p text:style-name="Standard">The by-laws of this organization may be modified, altered, amended or repealed at any general PTO meeting by the PTO Members. The revised by-laws should be adopted at the beginning of the next school year, unless otherwise approved by the Executive Committee.</text:p>
      <text:p text:style-name="Standard"/>
      <text:p text:style-name="Standard"/>
      <text:p text:style-name="P3"><text:span text:style-name="T1">ARTICLE XIII- APPENDIX</text:span></text:p>
      <text:p text:style-name="P6"/>
      <text:list xml:id="list1843399576" text:style-name="WWNum1">
        <text:list-item>
          <text:p text:style-name="P41"><text:span text:style-name="T2">Robert’s Rules of Order</text:span></text:p>
        </text:list-item>
        <text:list-item>
          <text:p text:style-name="P41"><text:span text:style-name="T2">Finance Committee Ru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weight="bold" style:font-weight-asian="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BY-LAWS</text:span></text:p>
        <text:p text:style-name="MP1"><text:span text:style-name="MT1">GOWER SCHOOL PARENT-TEACHER ORGANIZATION</text:span></text:p>
        <text:p text:style-name="MP2"/>
        <text:p text:style-name="MP2"/>
      </style:header>
      <style:footer>
        <text:p text:style-name="MP3"><text:page-number text:select-page="current">10</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36" meta:word-count="3060" meta:character-count="18833" meta:non-whitespace-character-count="15956"/>
    <meta:generator>LibreOfficeDev/6.0.5.2$Linux_X86_64 LibreOffice_project/</meta:generator>
  </office:meta>
</office:document-meta>
</file>